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lfaen1" svg:font-family="Sylfaen" style:font-family-generic="system" style:font-pitch="variable"/>
  </office:font-face-decls>
  <office:automatic-styles>
    <style:style style:name="P1" style:family="paragraph" style:parent-style-name="Header">
      <style:text-properties officeooo:rsid="0009f1fc" officeooo:paragraph-rsid="0009f1fc"/>
    </style:style>
    <style:style style:name="P2" style:family="paragraph" style:parent-style-name="Footer">
      <style:text-properties officeooo:rsid="0009f1fc" officeooo:paragraph-rsid="0009f1fc"/>
    </style:style>
    <style:style style:name="P3" style:family="paragraph" style:parent-style-name="Standard">
      <style:paragraph-properties fo:line-height="100%" fo:text-align="justify" style:justify-single-word="false"/>
      <style:text-properties style:font-name="Sylfaen" fo:font-size="12pt" fo:font-weight="bold" officeooo:rsid="0009f1fc" officeooo:paragraph-rsid="0009f1fc" style:font-size-asian="12pt" style:font-weight-asian="bold" style:font-name-complex="Sylfaen1" style:font-size-complex="11pt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style:font-name="Sylfaen" fo:font-size="13pt" fo:font-weight="bold" officeooo:paragraph-rsid="000b703f" style:font-name-asian="Times New Roman" style:font-size-asian="13pt" style:language-asian="it" style:country-asian="IT" style:font-weight-asian="bold" style:font-name-complex="Calibri" style:font-size-complex="13pt"/>
    </style:style>
    <style:style style:name="P5" style:family="paragraph" style:parent-style-name="Standard">
      <style:paragraph-properties fo:line-height="115%" fo:text-align="justify" style:justify-single-word="false"/>
      <style:text-properties fo:font-size="13pt" fo:font-weight="bold" officeooo:paragraph-rsid="000b703f" style:font-name-asian="Times New Roman" style:font-size-asian="13pt" style:language-asian="it" style:country-asian="IT" style:font-weight-asian="bold" style:font-name-complex="Calibri" style:font-size-complex="13pt"/>
    </style:style>
    <style:style style:name="P6" style:family="paragraph" style:parent-style-name="Standard">
      <style:paragraph-properties fo:line-height="115%" fo:text-align="justify" style:justify-single-word="false"/>
      <style:text-properties fo:font-size="13pt" officeooo:paragraph-rsid="000b703f" style:font-name-asian="Times New Roman" style:font-size-asian="13pt" style:language-asian="it" style:country-asian="IT" style:font-name-complex="Calibri" style:font-size-complex="13pt"/>
    </style:style>
    <style:style style:name="P7" style:family="paragraph" style:parent-style-name="Standard">
      <style:paragraph-properties fo:line-height="115%" fo:text-align="justify" style:justify-single-word="false"/>
      <style:text-properties fo:font-size="13pt" fo:language="en" fo:country="US" officeooo:paragraph-rsid="000b703f" style:font-name-asian="Times New Roman" style:font-size-asian="13pt" style:language-asian="it" style:country-asian="IT" style:font-name-complex="Calibri" style:font-size-complex="13pt"/>
    </style:style>
    <style:style style:name="P8" style:family="paragraph" style:parent-style-name="Standard">
      <style:paragraph-properties fo:line-height="115%" fo:text-align="justify" style:justify-single-word="false"/>
      <style:text-properties fo:font-size="13pt" officeooo:paragraph-rsid="000b703f" style:font-name-asian="Times New Roman" style:font-size-asian="13pt" style:language-asian="it" style:country-asian="IT" style:font-name-complex="Calibri" style:font-size-complex="13pt"/>
    </style:style>
    <style:style style:name="P9" style:family="paragraph" style:parent-style-name="Standard">
      <style:paragraph-properties fo:line-height="115%" fo:text-align="justify" style:justify-single-word="false"/>
      <style:text-properties fo:font-size="13pt" fo:font-weight="bold" officeooo:paragraph-rsid="000b703f" style:font-name-asian="Times New Roman" style:font-size-asian="13pt" style:language-asian="it" style:country-asian="IT" style:font-weight-asian="bold" style:font-name-complex="Calibri" style:font-size-complex="13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Sylfaen" fo:font-size="12pt" officeooo:rsid="0009f1fc" officeooo:paragraph-rsid="0009f1fc" style:font-size-asian="12pt" style:font-name-complex="Sylfaen1" style:font-size-complex="11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Sylfaen" fo:font-size="12pt" officeooo:rsid="000c596a" officeooo:paragraph-rsid="000c596a" style:font-size-asian="12pt" style:font-name-complex="Sylfaen1" style:font-size-complex="11pt"/>
    </style:style>
    <style:style style:name="T1" style:family="text">
      <style:text-properties officeooo:rsid="000b703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CRF</text:p>
      <text:p text:style-name="P10"/>
      <text:p text:style-name="P11">ID paziente; ______</text:p>
      <text:p text:style-name="P11"/>
      <text:p text:style-name="P5">Dati demografici e storia clinica</text:p>
      <text:p text:style-name="P6">-<text:tab/>Sesso, età</text:p>
      <text:p text:style-name="P6">-<text:tab/>Comorbidità (cardiovascolare, polmonare, renale, neurologica, epatopatie alcoliche e non alcoliche, malattie infiammatorie croniche intestinali, pregresse neoplasie colorettali e non, altre)</text:p>
      <text:p text:style-name="P6">-<text:tab/>Sindromi ereditarie (Lynch, FAP, altre)</text:p>
      <text:p text:style-name="P6">-<text:tab/>Terapia farmacologica in atto (Cardioaspirina, altra terapia antiaggregante o anticoagulante, insulina, ipoglicemizzanti orali, anti-ipertensivi)</text:p>
      <text:p text:style-name="P6">-<text:tab/>Sintomi alla presentazione (anemia, sanguinamento, alterazione dell’alvo, tenesmo, dolore addominale, <text:tab/>calo ponderale, occlusione, peritonite/sepsi, nessuno)</text:p>
      <text:p text:style-name="P6">- <text:tab/>Durata dei sintomi (&lt; 30 giorni, tra 30 e 90 giorni, &gt; 90 giorni)</text:p>
      <text:p text:style-name="P6">-<text:tab/>Sangue occulto fecale eseguito ed esito</text:p>
      <text:p text:style-name="P4"/>
      <text:p text:style-name="P5">Diagnostica:</text:p>
      <text:p text:style-name="P6">-<text:tab/>colonscopia (presenza di tumori multipli, sede, adenomi, pregresse polipectomie, biopsia)</text:p>
      <text:p text:style-name="P6">-<text:tab/>Istologia sulla biopsia (infiltrazione sottomucosa, budding tumorale, infiltrazione linfovascolare, margini di resezione, istotipo, grading)</text:p>
      <text:p text:style-name="P6">-<text:tab/>Colon TC (eseguita si/no, esito, sede, tumori multipli)</text:p>
      <text:p text:style-name="P6">-<text:tab/>Stadiazione radiologica (TC torace-addome, RM epatica, PET total body, Scintigrafia ossea)</text:p>
      <text:p text:style-name="P6">-<text:tab/>Presenza di secondarismi e sede </text:p>
      <text:p text:style-name="P6">-<text:tab/>Stadiazione specifica del cancro del retto (RMN pelvica, ecografia endorettale, T e N stage preoperatorio, infiltrazione organi pelvici, coinvolgimento fascia mesorettale)</text:p>
      <text:p text:style-name="P6"/>
      <text:p text:style-name="P5">Dati preoperatori e chirurgici</text:p>
      <text:p text:style-name="P6">-<text:tab/>Terapia neoadiuvante (si/no, tipo di terapia neoadiuvante)</text:p>
      <text:p text:style-name="P6">-<text:tab/>Tipo di reparto del ricovero (Covid-free, Covid positive, Terapia intensiva)</text:p>
      <text:p text:style-name="P6">- <text:tab/>Tipo di supporto respiratorio in terapia intensiva </text:p>
      <text:p text:style-name="P6">- <text:tab/>Covid status al momento della chirurgia (Negativo, Positivo, Negativo ma precedentemente positivo, sospetto, sconosciuto)</text:p>
      <text:p text:style-name="P6">-<text:tab/>Se status negativo: confermato alla sierologia, al tampone, o clinicamente</text:p>
      <text:p text:style-name="P6">- <text:tab/>Timing della diagnosi di Sars-Cov-2 (nessuna, al ricovero - asintomatico o sintomatico, nota infezione)</text:p>
      <text:p text:style-name="P6"><text:soft-page-break/>-<text:tab/>Trattamento per COVID-19 in corso</text:p>
      <text:p text:style-name="P7">-<text:tab/>ASA (American Society of Anesthesiologists) Score (1-5)</text:p>
      <text:p text:style-name="P6">-<text:tab/>Tipo di Chirurgia (Emicolectomia destra, Emicolectomia destra allargato, Colectomia subtotale, Colectomia totale, Emicolectomia sinistra, Resezione anteriore di retto, amputazione addomino-perineale, Proctocolectomia totale con ricostruzione o senza)</text:p>
      <text:p text:style-name="P6">-<text:tab/>Approccio chirurgico (laparoscopia, open, conversione a chirurgia open da laparoscopica)</text:p>
      <text:p text:style-name="P6">-<text:tab/>Complicanze mediche intraoperatorie</text:p>
      <text:p text:style-name="P6">-<text:tab/>Complicanze chirurgiche intraoperatorie</text:p>
      <text:p text:style-name="P6"/>
      <text:p text:style-name="P5">Dati postoperatori</text:p>
      <text:p text:style-name="P6">-<text:tab/>Durata della degenza ospedaliera</text:p>
      <text:p text:style-name="P6">- <text:tab/>Complicanze mediche postoperatorie</text:p>
      <text:p text:style-name="P6">-<text:tab/>Complicanze chirurgiche postoperatorie</text:p>
      <text:p text:style-name="P6">-<text:tab/>Reintervento</text:p>
      <text:p text:style-name="P6">-<text:tab/>Mortalità</text:p>
      <text:p text:style-name="P6"/>
      <text:p text:style-name="P5">Dati Istologici e trattamento oncologico postoperatorio</text:p>
      <text:p text:style-name="P6">-<text:tab/>Stadiazione TNM definitiva</text:p>
      <text:p text:style-name="P6">- <text:tab/>Dati istologici (budding tumorale, infiltrazione linfovascolare, margini di resezione, istotipo, grading)</text:p>
      <text:p text:style-name="P4">-<text:tab/>Terapia adiuvante (si/no, tipo, durata, complicanz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lfaen1" svg:font-family="Sylfae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="Sylfaen" fo:font-family="Sylfaen" style:font-family-generic="roman" style:font-pitch="variable" fo:font-size="12pt" fo:language="en" fo:country="GB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26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09f1fc" officeooo:paragraph-rsid="0009f1fc"/>
    </style:style>
    <style:style style:name="MP2" style:family="paragraph" style:parent-style-name="Footer">
      <style:text-properties officeooo:rsid="0009f1fc" officeooo:paragraph-rsid="0009f1fc"/>
    </style:style>
    <style:style style:name="MT1" style:family="text">
      <style:text-properties officeooo:rsid="000b703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Codice studio: COVID-<text:span text:style-name="MT1">C</text:span>R<text:span text:style-name="MT1">C</text:span></text:p>
      </style:header>
      <style:footer>
        <text:p text:style-name="MP2">Versione 1.<text:span text:style-name="MT1">0</text:span>, <text:span text:style-name="MT1">10</text:span>/0<text:span text:style-name="MT1">6</text:span>/202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8T15:56:26.750000000</meta:creation-date>
    <dc:date>2020-07-14T11:20:01.665000000</dc:date>
    <meta:editing-duration>PT3M39S</meta:editing-duration>
    <meta:editing-cycles>3</meta:editing-cycles>
    <meta:generator>LibreOffice/5.0.3.2$Windows_x86 LibreOffice_project/e5f16313668ac592c1bfb310f4390624e3dbfb75</meta:generator>
    <meta:document-statistic meta:table-count="0" meta:image-count="0" meta:object-count="0" meta:page-count="2" meta:paragraph-count="42" meta:word-count="354" meta:character-count="2803" meta:non-whitespace-character-count="2482"/>
  </office:meta>
</office:document-meta>
</file>